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margin-left="0.3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margin-left="-0.1666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1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1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5pt" style:font-size-asian="15pt" style:font-size-complex="15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list-style-name="LFO2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5pt" style:font-size-asian="15pt" style:font-size-complex="15pt"/>
    </style:style>
    <style:style style:name="P37" style:parent-style-name="Обычный" style:list-style-name="LFO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39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40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41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42" style:parent-style-name="Основнойшрифтабзаца" style:family="text">
      <style:text-properties style:font-name="Liberation Serif" style:font-name-complex="Liberation Serif" fo:font-size="15pt" style:font-size-asian="15pt" style:font-size-complex="15pt"/>
    </style:style>
    <style:style style:name="T43" style:parent-style-name="Основнойшрифтабзаца" style:family="text">
      <style:text-properties style:font-name="Liberation Serif" style:font-name-complex="Liberation Serif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5pt" style:font-size-asian="15pt" style:font-size-complex="15pt"/>
    </style:style>
    <style:style style:name="TableColumn46" style:family="table-column">
      <style:table-column-properties style:column-width="1.0458in"/>
    </style:style>
    <style:style style:name="TableColumn47" style:family="table-column">
      <style:table-column-properties style:column-width="5.4763in"/>
    </style:style>
    <style:style style:name="Table45" style:family="table">
      <style:table-properties style:width="6.5222in" fo:margin-left="0in" table:align="lef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-top="0.0104in solid #000000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59" style:parent-style-name="Обычный" style:family="paragraph">
      <style:text-properties style:font-name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Обычный" style:family="paragraph">
      <style:text-properties style:font-name="Times New Roman" fo:font-size="15pt" style:font-size-asian="15pt" style:font-size-complex="15pt"/>
    </style:style>
  </office:automatic-styles>
  <office:body>
    <office:text text:use-soft-page-breaks="true">
      <text:p text:style-name="P1"><text:s text:c="48"/>Приложение к письму<text:s/></text:p>
      <text:p text:style-name="P2">от ____________№_____________</text:p>
      <text:p text:style-name="P3"/>
      <text:p text:style-name="P4"/>
      <text:p text:style-name="P5">Макеты для рекламной кампании Всероссийского конкурса<text:s/><text:line-break/>«Большая перемена» 2021</text:p>
      <text:p text:style-name="P6"/>
      <text:list text:style-name="LFO1" text:continue-numbering="true">
        <text:list-item>
          <text:p text:style-name="P7">Наружная реклама (статика) (форматы 6*3М, 1,2*1,8М)</text:p>
        </text:list-item>
      </text:list>
      <text:p text:style-name="P8"><text:a xlink:href="https://cloud.mail.ru/public/vnSs/3Mk7i1FZu" office:target-frame-name="_blank" xlink:show="new"><text:span text:style-name="T9">https://cloud.mail.ru/public/vnSs/3Mk7i1FZu</text:span></text:a><text:span text:style-name="T10">.</text:span></text:p>
      <text:list text:style-name="LFO1" text:continue-numbering="true">
        <text:list-item>
          <text:p text:style-name="P11">Наружная реклама digital<text:s/>(динамичные видеозаставки 5<text:s/>сек<text:s/>для цифровых светодиодных экранов)</text:p>
        </text:list-item>
      </text:list>
      <text:p text:style-name="P12"><text:a xlink:href="https://cloud.mail.ru/public/aTxQ/zWQEoM1cw/" office:target-frame-name="_blank" xlink:show="new"><text:span text:style-name="T13">https://cloud.mail.ru/public/aTxQ/zWQEoM1cw/</text:span></text:a><text:span text:style-name="T14">.</text:span></text:p>
      <text:list text:style-name="LFO1" text:continue-numbering="true">
        <text:list-item>
          <text:p text:style-name="P15">Видеоролики со звуком<text:s/>для социальных<text:s/>сетей<text:s/></text:p>
        </text:list-item>
      </text:list>
      <text:p text:style-name="P16"><text:a xlink:href="https://disk.yandex.ru/d/JDp7otdJrX_3hQ?w=1" office:target-frame-name="_blank" xlink:show="new"><text:span text:style-name="T17">https://disk.yandex.ru/d/JDp7otdJrX_3hQ?w=1</text:span></text:a><text:span text:style-name="T18">.</text:span></text:p>
      <text:list text:style-name="LFO1" text:continue-numbering="true">
        <text:list-item>
          <text:p text:style-name="P19">Видеоролики без звука (для экранов в транспорте, школах)</text:p>
        </text:list-item>
      </text:list>
      <text:p text:style-name="P20"><text:a xlink:href="https://disk.yandex.ru/d/ks6V7t_AlpH6Ow?w=1" office:target-frame-name="_blank" xlink:show="new"><text:span text:style-name="T21">https://disk.yandex.ru/d/ks6V7t_AlpH6Ow?w=1</text:span></text:a><text:span text:style-name="T22">.</text:span></text:p>
      <text:list text:style-name="LFO1" text:continue-numbering="true">
        <text:list-item>
          <text:p text:style-name="P23">Плакаты А3/А4 для размещения на<text:s/>стендах, на<text:s/>входных дверях в школах<text:s/></text:p>
        </text:list-item>
      </text:list>
      <text:p text:style-name="P24"><text:a xlink:href="https://cloud.mail.ru/public/hNSV/FLEpn1zPj" office:target-frame-name="_blank" xlink:show="new"><text:span text:style-name="T25">https://cloud.mail.ru/public/hNSV/FLEpn1zPj</text:span></text:a><text:span text:style-name="T26">.</text:span></text:p>
      <text:list text:style-name="LFO1" text:continue-numbering="true">
        <text:list-item>
          <text:p text:style-name="P27">Стикерпаки формата<text:s/>А5</text:p>
        </text:list-item>
      </text:list>
      <text:p text:style-name="P28"><text:a xlink:href="https://cloud.mail.ru/public/1r1p/VZXP9vG3m" office:target-frame-name="_blank" xlink:show="new"><text:span text:style-name="T29">https://cloud.mail.ru/public/1r1p/VZXP9vG3m</text:span></text:a></text:p>
      <text:list text:style-name="LFO1" text:continue-numbering="true">
        <text:list-item>
          <text:p text:style-name="P30">Баннеры для размещения в социальных сетях, на сайтах</text:p>
        </text:list-item>
      </text:list>
      <text:p text:style-name="P31"><text:a xlink:href="https://cloud.mail.ru/public/VTxZ/NkwBaETu3" office:target-frame-name="_blank" xlink:show="new"><text:span text:style-name="T32">https://cloud.mail.ru/public/VTxZ/NkwBaETu3</text:span></text:a><text:span text:style-name="T33">.</text:span></text:p>
      <text:p text:style-name="P34"/>
      <text:p text:style-name="P35">Важно!<text:s/>Как размещать баннеры:<text:s/></text:p>
      <text:list text:style-name="LFO2" text:continue-numbering="true">
        <text:list-item>
          <text:p text:style-name="P36">При размещении баннеров на сайтах школ, партнерских сайтах и прочих ресурсах для перехода на сайт<text:s/>проекта «Большая перемена»<text:s/>необходимо указать<text:s/>ссылку из файла, созданную для<text:s/>вашего субъекта. То<text:s/>есть<text:s/>баннер должен вести на ссылку из таблицы, которая закреплена за вашим субъектом.</text:p>
        </text:list-item>
        <text:list-item>
          <text:p text:style-name="P37"><text:span text:style-name="T38">При размещении<text:s/></text:span><text:span text:style-name="T39">баннеров в</text:span><text:span text:style-name="T40"><text:s/>социальных сетях для перехода на сайт<text:s/></text:span><text:span text:style-name="T41">проекта «</text:span><text:span text:style-name="T42">Большая перемена» необходимо в постах указать ссылку из файла, созданную для вашего субъекта.</text:span><text:span text:style-name="T43"><text:s/></text:span></text:p>
        </text:list-item>
      </text:list>
      <text:p text:style-name="P44">То<text:s/>есть<text:s/>в<text:s/>конце поста<text:s/>необходимо<text:s/>указать ссылку из таблицы ниже, которая закреплена за субъектом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Регион</text:p>
          </table:table-cell>
          <table:table-cell table:style-name="TableCell51">
            <text:p text:style-name="P52">Ссылка</text:p>
          </table:table-cell>
        </table:table-row>
        <table:table-row table:style-name="TableRow53">
          <table:table-cell table:style-name="TableCell54">
            <text:p text:style-name="P55">Свердловская область</text:p>
          </table:table-cell>
          <table:table-cell table:style-name="TableCell56">
            <text:p text:style-name="P57"><text:a xlink:href="https://bolshayaperemena.online/?utm_source=region&amp;utm_medium=sverdlovsk" office:target-frame-name="_blank" xlink:show="new"><text:span text:style-name="T58">https://bolshayaperemena.online/?utm_source=region&amp;utm_medium=sverdlovsk</text:span></text:a></text:p>
          </table:table-cell>
        </table:table-row>
      </table:table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azlova</meta:initial-creator>
    <dc:creator>Третьяков Антон Юрьевич</dc:creator>
    <meta:creation-date>2021-04-14T10:46:00Z</meta:creation-date>
    <dc:date>2021-04-14T10:46:00Z</dc: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8" meta:row-count="15" meta:non-whitespace-character-count="1857"/>
  </office:meta>
</office:document-meta>
</file>